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e893" officeooo:paragraph-rsid="0019e893"/>
    </style:style>
    <style:style style:name="P2" style:family="paragraph" style:parent-style-name="Standard">
      <style:text-properties officeooo:rsid="0019e893" officeooo:paragraph-rsid="001b9e8e"/>
    </style:style>
    <style:style style:name="P3" style:family="paragraph" style:parent-style-name="Standard">
      <style:text-properties officeooo:rsid="0019e893" officeooo:paragraph-rsid="001f8a8e"/>
    </style:style>
    <style:style style:name="P4" style:family="paragraph" style:parent-style-name="Standard">
      <style:text-properties officeooo:rsid="0019e893" officeooo:paragraph-rsid="0020a625"/>
    </style:style>
    <style:style style:name="P5" style:family="paragraph" style:parent-style-name="Standard">
      <style:text-properties fo:font-weight="bold" officeooo:rsid="0019e893" officeooo:paragraph-rsid="0019e893" style:font-weight-asian="bold" style:font-weight-complex="bold"/>
    </style:style>
    <style:style style:name="P6" style:family="paragraph" style:parent-style-name="Standard">
      <style:text-properties fo:font-weight="bold" officeooo:rsid="001b9e8e" officeooo:paragraph-rsid="001b9e8e" style:font-weight-asian="bold" style:font-weight-complex="bold"/>
    </style:style>
    <style:style style:name="P7" style:family="paragraph" style:parent-style-name="Standard">
      <style:text-properties fo:font-weight="bold" officeooo:rsid="001d95f2" officeooo:paragraph-rsid="001d95f2" style:font-weight-asian="bold" style:font-weight-complex="bold"/>
    </style:style>
    <style:style style:name="P8" style:family="paragraph" style:parent-style-name="Standard">
      <style:text-properties fo:font-weight="normal" officeooo:rsid="0019e893" officeooo:paragraph-rsid="0019e893" style:font-weight-asian="normal" style:font-weight-complex="normal"/>
    </style:style>
    <style:style style:name="P9" style:family="paragraph" style:parent-style-name="Standard">
      <style:text-properties fo:font-weight="normal" officeooo:rsid="001b9e8e" officeooo:paragraph-rsid="001b9e8e" style:font-weight-asian="normal" style:font-weight-complex="normal"/>
    </style:style>
    <style:style style:name="P10" style:family="paragraph" style:parent-style-name="Standard">
      <style:text-properties fo:font-weight="normal" officeooo:rsid="001b9e8e" officeooo:paragraph-rsid="001d95f2" style:font-weight-asian="normal" style:font-weight-complex="normal"/>
    </style:style>
    <style:style style:name="P11" style:family="paragraph" style:parent-style-name="Standard">
      <style:text-properties fo:font-weight="normal" officeooo:rsid="001b9e8e" officeooo:paragraph-rsid="00219107" style:font-weight-asian="normal" style:font-weight-complex="normal"/>
    </style:style>
    <style:style style:name="P12" style:family="paragraph" style:parent-style-name="Standard">
      <style:text-properties fo:font-weight="normal" officeooo:rsid="001d95f2" officeooo:paragraph-rsid="001d95f2" style:font-weight-asian="normal" style:font-weight-complex="normal"/>
    </style:style>
    <style:style style:name="P13" style:family="paragraph" style:parent-style-name="Standard">
      <style:text-properties officeooo:rsid="001b9e8e" officeooo:paragraph-rsid="001b9e8e"/>
    </style:style>
    <style:style style:name="P14" style:family="paragraph" style:parent-style-name="Standard">
      <style:text-properties officeooo:rsid="00230629" officeooo:paragraph-rsid="00230629"/>
    </style:style>
    <style:style style:name="P15" style:family="paragraph" style:parent-style-name="Standard">
      <style:text-properties officeooo:rsid="00237758" officeooo:paragraph-rsid="00237758"/>
    </style:style>
    <style:style style:name="T1" style:family="text">
      <style:text-properties officeooo:rsid="001b9e8e"/>
    </style:style>
    <style:style style:name="T2" style:family="text">
      <style:text-properties officeooo:rsid="001d95f2"/>
    </style:style>
    <style:style style:name="T3" style:family="text">
      <style:text-properties officeooo:rsid="00230629"/>
    </style:style>
    <style:style style:name="T4" style:family="text">
      <style:text-properties officeooo:rsid="00237758"/>
    </style:style>
    <style:style style:name="T5" style:family="text">
      <style:text-properties officeooo:rsid="002481ab"/>
    </style:style>
    <style:style style:name="T6" style:family="text">
      <style:text-properties officeooo:rsid="00253516"/>
    </style:style>
    <style:style style:name="T7" style:family="text">
      <style:text-properties officeooo:rsid="002693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sljepodnevna nastava <text:span text:style-name="T1">(izborna nastava)</text:span><text:tab/></text:p>
      <text:p text:style-name="P4"/>
      <text:p text:style-name="P5">Ponedjeljak </text:p>
      <text:p text:style-name="P1"/>
      <text:p text:style-name="P1">Donja Pištana 12:<text:span text:style-name="T5">1</text:span><text:span text:style-name="T3">5</text:span></text:p>
      <text:p text:style-name="P1"><text:span text:style-name="T3">Riječani </text:span>12:<text:span text:style-name="T5">2</text:span><text:span text:style-name="T3">0</text:span></text:p>
      <text:p text:style-name="P1"/>
      <text:p text:style-name="P5">Utorak</text:p>
      <text:p text:style-name="P1"/>
      <text:p text:style-name="P1">Stara Jošava 12:<text:span text:style-name="T5">00</text:span></text:p>
      <text:p text:style-name="P14">Donja Pištana 12:<text:span text:style-name="T5">1</text:span>5</text:p>
      <text:p text:style-name="P14">Riječani 12:<text:span text:style-name="T5">20</text:span></text:p>
      <text:p text:style-name="P1">Duzluk 12:<text:span text:style-name="T5">25</text:span></text:p>
      <text:p text:style-name="P1"/>
      <text:p text:style-name="P5">Srijeda</text:p>
      <text:p text:style-name="P1"/>
      <text:p text:style-name="P1">Stara Jošava 12:<text:span text:style-name="T5">00</text:span></text:p>
      <text:p text:style-name="P1">Donja Pištana 12:<text:span text:style-name="T5">15</text:span></text:p>
      <text:p text:style-name="P1"><text:span text:style-name="T4">Riječani</text:span> 12:<text:span text:style-name="T5">20</text:span></text:p>
      <text:p text:style-name="P1"/>
      <text:p text:style-name="P5">Četvrtak</text:p>
      <text:p text:style-name="P1"/>
      <text:p text:style-name="P15">Nema nultog sata</text:p>
      <text:p text:style-name="P1"/>
      <text:p text:style-name="P5">Petak</text:p>
      <text:p text:style-name="P5"/>
      <text:p text:style-name="P1">Stara Jošava 12:<text:span text:style-name="T5">0</text:span><text:span text:style-name="T7">0</text:span></text:p>
      <text:p text:style-name="P15">Crkvari 12:<text:span text:style-name="T5">0</text:span><text:span text:style-name="T7">0</text:span></text:p>
      <text:p text:style-name="P15">Donja Pištana 12:<text:span text:style-name="T5">15</text:span></text:p>
      <text:p text:style-name="P8">Duzluk 12:<text:span text:style-name="T5">2</text:span><text:span text:style-name="T7">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1">Prijepodnevna smjena (izborna nastava)</text:span><text:tab/></text:p>
      <text:p text:style-name="P2"/>
      <text:p text:style-name="P6">Ponedjeljak</text:p>
      <text:p text:style-name="P13"/>
      <text:p text:style-name="P13">Donja Pištana 6:<text:span text:style-name="T6">30</text:span></text:p>
      <text:p text:style-name="P13">Riječani 6:<text:span text:style-name="T6">35</text:span></text:p>
      <text:p text:style-name="P13"/>
      <text:p text:style-name="P6">Utorak</text:p>
      <text:p text:style-name="P6"/>
      <text:p text:style-name="P11">Stara Jošava 6:<text:span text:style-name="T6">20</text:span></text:p>
      <text:p text:style-name="P11">Nova Jošava 6:<text:span text:style-name="T6">20</text:span></text:p>
      <text:p text:style-name="P11">Donja Pištana 6:<text:span text:style-name="T6">3</text:span>0</text:p>
      <text:p text:style-name="P11">Duzluk <text:s text:c="2"/>6:<text:span text:style-name="T6">4</text:span>0</text:p>
      <text:p text:style-name="P11"/>
      <text:p text:style-name="P6">Srijeda</text:p>
      <text:p text:style-name="P9"/>
      <text:p text:style-name="P9">Stara Jošava 6:<text:span text:style-name="T6">2</text:span>0</text:p>
      <text:p text:style-name="P9">Donja Pištana 6:<text:span text:style-name="T6">3</text:span>0</text:p>
      <text:p text:style-name="P9">Duzluk <text:s text:c="2"/>6:<text:span text:style-name="T6">4</text:span>0</text:p>
      <text:p text:style-name="P9"/>
      <text:p text:style-name="P7">Četvrtak</text:p>
      <text:p text:style-name="P12"/>
      <text:p text:style-name="P10">Donja Pištana 6:<text:span text:style-name="T6">3</text:span>0</text:p>
      <text:p text:style-name="P10">Riječani 6:<text:span text:style-name="T6">35</text:span></text:p>
      <text:p text:style-name="P10">Duzluk <text:s text:c="2"/>6:<text:span text:style-name="T6">40</text:span></text:p>
      <text:p text:style-name="P10"/>
      <text:p text:style-name="P7">Petak</text:p>
      <text:p text:style-name="P12"/>
      <text:p text:style-name="P10">Nema nultog sata <text:span text:style-name="T2">niti sedmog sata</text:span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11:10:10.820000000</meta:creation-date>
    <dc:date>2023-09-13T08:27:24.984000000</dc:date>
    <meta:editing-duration>PT38M7S</meta:editing-duration>
    <meta:editing-cycles>10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9" meta:word-count="91" meta:character-count="600" meta:non-whitespace-character-count="539"/>
  </office:meta>
</office:document-meta>
</file>